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5</text:p>
          </table:table-cell>
          <table:table-cell table:number-columns-repeated="4" table:style-name="ce10"/>
          <table:table-cell office:value-type="string" table:style-name="ce12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" table:style-name="ce17">
            <text:p>2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9:940</text:p>
          </table:table-cell>
          <table:covered-table-cell/>
          <table:table-cell office:value-type="float" office:value="949695.02" table:style-name="ce20">
            <text:p>949695,0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41:287</text:p>
          </table:table-cell>
          <table:covered-table-cell/>
          <table:table-cell office:value-type="float" office:value="1296957.3500000001" table:style-name="ce20">
            <text:p>1296957,3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382</text:p>
          </table:table-cell>
          <table:covered-table-cell/>
          <table:table-cell office:value-type="float" office:value="4638787.66" table:style-name="ce20">
            <text:p>4638787,6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300002:225</text:p>
          </table:table-cell>
          <table:covered-table-cell/>
          <table:table-cell office:value-type="float" office:value="697507.2" table:style-name="ce20">
            <text:p>697507,2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7:465</text:p>
          </table:table-cell>
          <table:covered-table-cell/>
          <table:table-cell office:value-type="float" office:value="4157715.34" table:style-name="ce20">
            <text:p>4157715,3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5:404</text:p>
          </table:table-cell>
          <table:covered-table-cell/>
          <table:table-cell office:value-type="float" office:value="2824446.41" table:style-name="ce20">
            <text:p>2824446,4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4:722</text:p>
          </table:table-cell>
          <table:covered-table-cell/>
          <table:table-cell office:value-type="float" office:value="1213959.3799999999" table:style-name="ce20">
            <text:p>1213959,3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843</text:p>
          </table:table-cell>
          <table:covered-table-cell/>
          <table:table-cell office:value-type="float" office:value="91548966" table:style-name="ce20">
            <text:p>91548966,0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900006:604</text:p>
          </table:table-cell>
          <table:covered-table-cell/>
          <table:table-cell office:value-type="float" office:value="1237212.3999999999" table:style-name="ce20">
            <text:p>1237212,4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34:595</text:p>
          </table:table-cell>
          <table:covered-table-cell/>
          <table:table-cell office:value-type="float" office:value="1042091.3" table:style-name="ce20">
            <text:p>1042091,3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600003:284</text:p>
          </table:table-cell>
          <table:covered-table-cell/>
          <table:table-cell office:value-type="float" office:value="404342.05" table:style-name="ce20">
            <text:p>404342,05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5018:92</text:p>
          </table:table-cell>
          <table:covered-table-cell/>
          <table:table-cell office:value-type="float" office:value="598886.6" table:style-name="ce20">
            <text:p>598886,6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100017:192</text:p>
          </table:table-cell>
          <table:covered-table-cell/>
          <table:table-cell office:value-type="float" office:value="618088.98" table:style-name="ce20">
            <text:p>618088,9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200009:701</text:p>
          </table:table-cell>
          <table:covered-table-cell/>
          <table:table-cell office:value-type="float" office:value="393814.38" table:style-name="ce20">
            <text:p>393814,3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801:3655</text:p>
          </table:table-cell>
          <table:covered-table-cell/>
          <table:table-cell office:value-type="float" office:value="1742815.97" table:style-name="ce20">
            <text:p>1742815,9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30004:167</text:p>
          </table:table-cell>
          <table:covered-table-cell/>
          <table:table-cell office:value-type="float" office:value="1793135.82" table:style-name="ce20">
            <text:p>1793135,8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9:1786</text:p>
          </table:table-cell>
          <table:covered-table-cell/>
          <table:table-cell office:value-type="float" office:value="3310471.3" table:style-name="ce20">
            <text:p>3310471,3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300002:2395</text:p>
          </table:table-cell>
          <table:covered-table-cell/>
          <table:table-cell office:value-type="float" office:value="2262856.7999999998" table:style-name="ce20">
            <text:p>2262856,8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1400006:356</text:p>
          </table:table-cell>
          <table:covered-table-cell/>
          <table:table-cell office:value-type="float" office:value="404236.64" table:style-name="ce20">
            <text:p>404236,6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1900002:209</text:p>
          </table:table-cell>
          <table:covered-table-cell/>
          <table:table-cell office:value-type="float" office:value="627215.69999999995" table:style-name="ce20">
            <text:p>627215,7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1900002:252</text:p>
          </table:table-cell>
          <table:covered-table-cell/>
          <table:table-cell office:value-type="float" office:value="2572909.4900000002" table:style-name="ce20">
            <text:p>2572909,4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1900002:277</text:p>
          </table:table-cell>
          <table:covered-table-cell/>
          <table:table-cell office:value-type="float" office:value="1229334.9099999999" table:style-name="ce20">
            <text:p>1229334,9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6:5781</text:p>
          </table:table-cell>
          <table:covered-table-cell/>
          <table:table-cell office:value-type="float" office:value="2405731.9700000002" table:style-name="ce20">
            <text:p>2405731,9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960304:274</text:p>
          </table:table-cell>
          <table:covered-table-cell/>
          <table:table-cell office:value-type="float" office:value="658557.28" table:style-name="ce20">
            <text:p>658557,2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8008:49</text:p>
          </table:table-cell>
          <table:covered-table-cell/>
          <table:table-cell office:value-type="float" office:value="9483795.0099999998" table:style-name="ce20">
            <text:p>9483795,0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1200016:226</text:p>
          </table:table-cell>
          <table:covered-table-cell/>
          <table:table-cell office:value-type="float" office:value="2353178.33" table:style-name="ce20">
            <text:p>2353178,3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2600001:1363</text:p>
          </table:table-cell>
          <table:covered-table-cell/>
          <table:table-cell office:value-type="float" office:value="625657.18999999994" table:style-name="ce20">
            <text:p>625657,1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3904000:308</text:p>
          </table:table-cell>
          <table:covered-table-cell/>
          <table:table-cell office:value-type="float" office:value="1211214.73" table:style-name="ce20">
            <text:p>1211214,73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3931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5212</text:p>
          </table:table-cell>
          <table:covered-table-cell/>
          <table:table-cell office:value-type="float" office:value="333645.08" table:style-name="ce20">
            <text:p>333645,0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02:910</text:p>
          </table:table-cell>
          <table:covered-table-cell/>
          <table:table-cell office:value-type="float" office:value="1661193.87" table:style-name="ce20">
            <text:p>1661193,8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5031:9349</text:p>
          </table:table-cell>
          <table:covered-table-cell/>
          <table:table-cell office:value-type="float" office:value="389837.64" table:style-name="ce20">
            <text:p>389837,6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3009:29399</text:p>
          </table:table-cell>
          <table:covered-table-cell/>
          <table:table-cell office:value-type="float" office:value="63116.37" table:style-name="ce20">
            <text:p>63116,37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6002:467</text:p>
          </table:table-cell>
          <table:covered-table-cell/>
          <table:table-cell office:value-type="float" office:value="2200800.89" table:style-name="ce20">
            <text:p>2200800,8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9018:766</text:p>
          </table:table-cell>
          <table:covered-table-cell/>
          <table:table-cell office:value-type="float" office:value="12378425.289999999" table:style-name="ce20">
            <text:p>12378425,29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11002:23045</text:p>
          </table:table-cell>
          <table:covered-table-cell/>
          <table:table-cell office:value-type="float" office:value="362439.41" table:style-name="ce20">
            <text:p>362439,41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49001:2</text:p>
          </table:table-cell>
          <table:covered-table-cell/>
          <table:table-cell office:value-type="float" office:value="9049875.2400000002" table:style-name="ce20">
            <text:p>9049875,2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502022:30</text:p>
          </table:table-cell>
          <table:covered-table-cell/>
          <table:table-cell office:value-type="float" office:value="296139.52000000002" table:style-name="ce20">
            <text:p>296139,52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504005:109</text:p>
          </table:table-cell>
          <table:covered-table-cell/>
          <table:table-cell office:value-type="float" office:value="2484769.2400000002" table:style-name="ce20">
            <text:p>2484769,2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505003:121</text:p>
          </table:table-cell>
          <table:covered-table-cell/>
          <table:table-cell office:value-type="float" office:value="361278.96" table:style-name="ce20">
            <text:p>361278,96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507024:400</text:p>
          </table:table-cell>
          <table:covered-table-cell/>
          <table:table-cell office:value-type="float" office:value="2455113.1" table:style-name="ce20">
            <text:p>2455113,10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525008:285</text:p>
          </table:table-cell>
          <table:covered-table-cell/>
          <table:table-cell office:value-type="float" office:value="195696.48" table:style-name="ce20">
            <text:p>195696,48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6:34:0605063:316</text:p>
          </table:table-cell>
          <table:covered-table-cell/>
          <table:table-cell office:value-type="float" office:value="65384.54" table:style-name="ce22">
            <text:p>65384,54</text:p>
          </table:table-cell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7">
            <text:p>3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1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4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4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4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8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6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46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4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901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001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2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2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2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4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4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4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4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4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4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4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4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4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4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4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4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4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4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4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12000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2000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2000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200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2000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200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2000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200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2000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20000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2000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2000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20000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2000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00000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0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3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3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4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4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4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6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800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19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36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4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4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4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46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4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6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46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4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4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4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4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4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4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46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46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46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0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60001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700007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6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5:9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5:9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5:9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6:18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9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19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9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9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9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19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19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19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19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19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19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9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9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3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21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94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200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8300017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7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19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4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13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5006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27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603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708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2022:8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2:9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5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6018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11002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4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5005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5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1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1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5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800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15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number-columns-spanned="3" table:number-rows-spanned="1" table:style-name="ce2">
            <text:p>36:34:0604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DAAE3B386FC0315B272137CA754AEE6B5992F88AD3BCB10A8FD05F557C49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Мелихова Елена Дмитриевна</meta:initial-creator>
    <dc:creator>Мелихова Елена Дмитриевна</dc:creator>
    <meta:creation-date>2023-06-16T09:39:17Z</meta:creation-date>
    <dc:date>2023-06-16T09:39:17Z</dc:date>
  </office:meta>
</office:document-meta>
</file>